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swiss" style:font-pitch="variable" style:font-charset="x-symbol"/>
    <style:font-face style:name="Calibri2" svg:font-family="Calibri"/>
    <style:font-face style:name="Courier New1" svg:font-family="'Courier New'"/>
    <style:font-face style:name="Symbol1" svg:font-family="Symbol"/>
    <style:font-face style:name="Tahoma2" svg:font-family="Tahoma"/>
    <style:font-face style:name="Times New Roman1" svg:font-family="'Times New Roman'"/>
    <style:font-face style:name="Wingdings1"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Wingdings" svg:font-family="Wingding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5.812cm" fo:margin-left="-0.018cm" table:align="left" style:writing-mode="lr-tb"/>
    </style:style>
    <style:style style:name="Table1.A" style:family="table-column">
      <style:table-column-properties style:column-width="5.392cm"/>
    </style:style>
    <style:style style:name="Table1.B" style:family="table-column">
      <style:table-column-properties style:column-width="3.579cm"/>
    </style:style>
    <style:style style:name="Table1.C" style:family="table-column">
      <style:table-column-properties style:column-width="6.84cm"/>
    </style:style>
    <style:style style:name="Table1.1" style:family="table-row">
      <style:table-row-properties style:min-row-height="0.473cm" style:keep-together="true" fo:keep-together="auto"/>
    </style:style>
    <style:style style:name="Table1.A1" style:family="table-cell">
      <style:table-cell-properties fo:background-color="#ffffff" fo:padding-left="0.018cm" fo:padding-right="0.018cm" fo:padding-top="0cm" fo:padding-bottom="0cm" fo:border="0.035cm solid #000001">
        <style:background-image/>
      </style:table-cell-properties>
    </style:style>
    <style:style style:name="Table1.4" style:family="table-row">
      <style:table-row-properties style:min-row-height="1.101cm" style:keep-together="true" fo:keep-together="auto"/>
    </style:style>
    <style:style style:name="Table1.A4" style:family="table-cell">
      <style:table-cell-properties fo:background-color="#ffffff" fo:padding-left="0.018cm" fo:padding-right="0.018cm" fo:padding-top="0cm" fo:padding-bottom="0cm" fo:border-left="0.035cm solid #000001" fo:border-right="0.035cm solid #000001" fo:border-top="0.035cm solid #000001" fo:border-bottom="0.018cm solid #000001">
        <style:background-image/>
      </style:table-cell-properties>
    </style:style>
    <style:style style:name="Table2" style:family="table">
      <style:table-properties style:width="15.812cm" fo:margin-left="-0.018cm" table:align="left" style:writing-mode="lr-tb"/>
    </style:style>
    <style:style style:name="Table2.A" style:family="table-column">
      <style:table-column-properties style:column-width="6.332cm"/>
    </style:style>
    <style:style style:name="Table2.B" style:family="table-column">
      <style:table-column-properties style:column-width="4.641cm"/>
    </style:style>
    <style:style style:name="Table2.C" style:family="table-column">
      <style:table-column-properties style:column-width="4.838cm"/>
    </style:style>
    <style:style style:name="Table2.1" style:family="table-row">
      <style:table-row-properties style:min-row-height="0.473cm" style:keep-together="true" fo:keep-together="auto"/>
    </style:style>
    <style:style style:name="Table2.A1" style:family="table-cell">
      <style:table-cell-properties fo:background-color="#ffffff" fo:padding-left="0.018cm" fo:padding-right="0.018cm" fo:padding-top="0cm" fo:padding-bottom="0cm" fo:border="0.035cm solid #000001">
        <style:background-image/>
      </style:table-cell-properties>
    </style:style>
    <style:style style:name="Table2.A4" style:family="table-cell">
      <style:table-cell-properties fo:background-color="#ffffff" fo:padding-left="0.018cm" fo:padding-right="0.018cm" fo:padding-top="0cm" fo:padding-bottom="0cm" fo:border-left="0.035cm solid #000001" fo:border-right="0.035cm solid #000001" fo:border-top="0.035cm solid #000001" fo:border-bottom="0.018cm solid #000001">
        <style:background-image/>
      </style:table-cell-properties>
    </style:style>
    <style:style style:name="Table2.5" style:family="table-row">
      <style:table-row-properties style:min-row-height="0.492cm" style:keep-together="true" fo:keep-together="auto"/>
    </style:style>
    <style:style style:name="Table2.6" style:family="table-row">
      <style:table-row-properties style:min-row-height="0.93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text-properties fo:font-weight="bold" style:font-weight-asian="bold"/>
    </style:style>
    <style:style style:name="P4" style:family="paragraph" style:parent-style-name="Standard">
      <style:text-properties fo:font-weight="bold" style:font-weight-asian="bold"/>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8" style:family="paragraph" style:parent-style-name="Standard" style:list-style-name="WWNum1">
      <style:text-properties fo:font-size="10.5pt" fo:font-weight="bold" style:font-size-asian="10.5pt" style:font-weight-asian="bold" style:font-size-complex="10.5pt" style:font-weight-complex="bold"/>
    </style:style>
    <style:style style:name="P9" style:family="paragraph" style:parent-style-name="Standard">
      <style:paragraph-properties fo:text-align="end" style:justify-single-word="false"/>
      <style:text-properties fo:font-size="10.5pt" fo:font-weight="bold" style:font-size-asian="10.5pt" style:font-weight-asian="bold" style:font-size-complex="10.5pt" style:font-weight-complex="bold"/>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justify" style:justify-single-word="false"/>
      <style:text-properties fo:font-size="10.5pt" style:font-size-asian="10.5pt" style:font-size-complex="10.5pt"/>
    </style:style>
    <style:style style:name="P12" style:family="paragraph" style:parent-style-name="Standard" style:list-style-name="WWNum2"/>
    <style:style style:name="P13" style:family="paragraph" style:parent-style-name="Standard">
      <style:paragraph-properties fo:text-align="justify" style:justify-single-word="false"/>
    </style:style>
    <style:style style:name="P14" style:family="paragraph" style:parent-style-name="List_20_Paragraph" style:list-style-name="WWNum3"/>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font-size="8pt" fo:font-weight="bold" style:font-size-asian="8pt" style:font-weight-asian="bold" style:font-size-complex="8pt" style:font-weight-complex="bold"/>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office:automatic-styles>
  <office:body>
    <office:text text:use-soft-page-breaks="true">
      <office:forms form:automatic-focus="false" form:apply-design-mode="false"/>
      <text:tracked-changes>
        <text:changed-region text:id="ct234760448">
          <text:deletion>
            <office:change-info>
              <dc:creator>Vincent Philion</dc:creator>
              <dc:date>2014-01-27T14:08:00</dc:date>
            </office:change-info>
            <text:p text:style-name="Standard">Étude et m</text:p>
          </text:deletion>
        </text:changed-region>
        <text:changed-region text:id="ct234762656">
          <text:insertion>
            <office:change-info>
              <dc:creator>Vincent Philion</dc:creator>
              <dc:date>2014-01-27T14:08:00</dc:date>
            </office:change-info>
          </text:insertion>
        </text:changed-region>
        <text:changed-region text:id="ct234762928">
          <text:deletion>
            <office:change-info>
              <dc:creator>Vincent Philion</dc:creator>
              <dc:date>2014-01-27T14:08:00</dc:date>
            </office:change-info>
            <text:p text:style-name="Standard">?</text:p>
          </text:deletion>
        </text:changed-region>
        <text:changed-region text:id="ct234777856">
          <text:deletion>
            <office:change-info>
              <dc:creator>Vincent Philion</dc:creator>
              <dc:date>2014-01-27T14:09:00</dc:date>
            </office:change-info>
            <text:p text:style-name="P1">d'entrer en concordance avec</text:p>
          </text:deletion>
        </text:changed-region>
        <text:changed-region text:id="ct234777456">
          <text:insertion>
            <office:change-info>
              <dc:creator>Vincent Philion</dc:creator>
              <dc:date>2014-01-27T14:09:00</dc:date>
            </office:change-info>
          </text:insertion>
        </text:changed-region>
        <text:changed-region text:id="ct234777680">
          <text:insertion>
            <office:change-info>
              <dc:creator>Vincent Philion</dc:creator>
              <dc:date>2014-01-27T14:10:00</dc:date>
            </office:change-info>
          </text:insertion>
        </text:changed-region>
        <text:changed-region text:id="ct234777952">
          <text:insertion>
            <office:change-info>
              <dc:creator>Vincent Philion</dc:creator>
              <dc:date>2014-01-27T14:11:00</dc:date>
            </office:change-info>
          </text:insertion>
        </text:changed-region>
        <text:changed-region text:id="ct234780032">
          <text:insertion>
            <office:change-info>
              <dc:creator>Vincent Philion</dc:creator>
              <dc:date>2014-01-27T14:13:00</dc:date>
            </office:change-info>
          </text:insertion>
        </text:changed-region>
        <text:changed-region text:id="ct234780384">
          <text:deletion>
            <office:change-info>
              <dc:creator>Vincent Philion</dc:creator>
              <dc:date>2014-01-27T14:17:00</dc:date>
            </office:change-info>
            <text:p text:style-name="P1">dès la fin de l'hiver, période à laquelle les pathogènes sont présents dans les feuilles en décomposition au pied des arbres.</text:p>
          </text:deletion>
        </text:changed-region>
        <text:changed-region text:id="ct234780192">
          <text:deletion>
            <office:change-info>
              <dc:creator>Vincent Philion</dc:creator>
              <dc:date>2014-01-27T14:14:00</dc:date>
            </office:change-info>
            <text:p text:style-name="P1">commence </text:p>
          </text:deletion>
        </text:changed-region>
        <text:changed-region text:id="ct234780512">
          <text:deletion>
            <office:change-info>
              <dc:creator>Vincent Philion</dc:creator>
              <dc:date>2014-01-27T14:17:00</dc:date>
            </office:change-info>
            <text:p text:style-name="P1">Si</text:p>
          </text:deletion>
        </text:changed-region>
        <text:changed-region text:id="ct234779776">
          <text:insertion>
            <office:change-info>
              <dc:creator>Vincent Philion</dc:creator>
              <dc:date>2014-01-27T14:17:00</dc:date>
            </office:change-info>
          </text:insertion>
        </text:changed-region>
        <text:changed-region text:id="ct234780608">
          <text:insertion>
            <office:change-info>
              <dc:creator>Vincent Philion</dc:creator>
              <dc:date>2014-01-27T14:17:00</dc:date>
            </office:change-info>
          </text:insertion>
        </text:changed-region>
        <text:changed-region text:id="ct234780736">
          <text:deletion>
            <office:change-info>
              <dc:creator>Vincent Philion</dc:creator>
              <dc:date>2014-01-27T14:17:00</dc:date>
            </office:change-info>
            <text:p text:style-name="P1">d</text:p>
          </text:deletion>
        </text:changed-region>
        <text:changed-region text:id="ct234779344">
          <text:insertion>
            <office:change-info>
              <dc:creator>Vincent Philion</dc:creator>
              <dc:date>2014-01-27T14:17:00</dc:date>
            </office:change-info>
          </text:insertion>
        </text:changed-region>
        <text:changed-region text:id="ct234781008">
          <text:deletion>
            <office:change-info>
              <dc:creator>Vincent Philion</dc:creator>
              <dc:date>2014-01-27T14:17:00</dc:date>
            </office:change-info>
            <text:p text:style-name="P1">er</text:p>
          </text:deletion>
        </text:changed-region>
        <text:changed-region text:id="ct234781216">
          <text:insertion>
            <office:change-info>
              <dc:creator>Vincent Philion</dc:creator>
              <dc:date>2014-01-27T14:17:00</dc:date>
            </office:change-info>
          </text:insertion>
        </text:changed-region>
        <text:changed-region text:id="ct234779600">
          <text:deletion>
            <office:change-info>
              <dc:creator>Vincent Philion</dc:creator>
              <dc:date>2014-01-27T14:17:00</dc:date>
            </office:change-info>
            <text:p text:style-name="P1">ir</text:p>
          </text:deletion>
        </text:changed-region>
        <text:changed-region text:id="ct234781504">
          <text:insertion>
            <office:change-info>
              <dc:creator>Vincent Philion</dc:creator>
              <dc:date>2014-01-27T14:17:00</dc:date>
            </office:change-info>
          </text:insertion>
        </text:changed-region>
        <text:changed-region text:id="ct234781632">
          <text:insertion>
            <office:change-info>
              <dc:creator>Vincent Philion</dc:creator>
              <dc:date>2014-01-27T14:18:00</dc:date>
            </office:change-info>
          </text:insertion>
        </text:changed-region>
        <text:changed-region text:id="ct234781760">
          <text:insertion>
            <office:change-info>
              <dc:creator>Vincent Philion</dc:creator>
              <dc:date>2014-01-27T14:19:00</dc:date>
            </office:change-info>
          </text:insertion>
        </text:changed-region>
        <text:changed-region text:id="ct234781888">
          <text:insertion>
            <office:change-info>
              <dc:creator>Vincent Philion</dc:creator>
              <dc:date>2014-01-27T14:20:00</dc:date>
            </office:change-info>
          </text:insertion>
        </text:changed-region>
        <text:changed-region text:id="ct234782016">
          <text:deletion>
            <office:change-info>
              <dc:creator>Vincent Philion</dc:creator>
              <dc:date>2014-01-27T14:20:00</dc:date>
            </office:change-info>
            <text:p text:style-name="P1">des pathogènes </text:p>
          </text:deletion>
        </text:changed-region>
        <text:changed-region text:id="ct243661456">
          <text:insertion>
            <office:change-info>
              <dc:creator>Vincent Philion</dc:creator>
              <dc:date>2014-01-27T14:21:00</dc:date>
            </office:change-info>
          </text:insertion>
        </text:changed-region>
        <text:changed-region text:id="ct243666992">
          <text:deletion>
            <office:change-info>
              <dc:creator>Vincent Philion</dc:creator>
              <dc:date>2014-01-27T14:21:00</dc:date>
            </office:change-info>
            <text:p text:style-name="P1">,</text:p>
          </text:deletion>
        </text:changed-region>
        <text:changed-region text:id="ct243665920">
          <text:deletion>
            <office:change-info>
              <dc:creator>Vincent Philion</dc:creator>
              <dc:date>2014-01-27T14:21:00</dc:date>
            </office:change-info>
            <text:p text:style-name="P1">lieu de développement du pathogène à la fin de l'hiver.</text:p>
          </text:deletion>
        </text:changed-region>
        <text:changed-region text:id="ct243663504">
          <text:insertion>
            <office:change-info>
              <dc:creator>Vincent Philion</dc:creator>
              <dc:date>2014-01-27T14:21:00</dc:date>
            </office:change-info>
          </text:insertion>
        </text:changed-region>
        <text:changed-region text:id="ct243664144">
          <text:insertion>
            <office:change-info>
              <dc:creator>Vincent Philion</dc:creator>
              <dc:date>2014-01-27T14:22:00</dc:date>
            </office:change-info>
          </text:insertion>
        </text:changed-region>
        <text:changed-region text:id="ct243662464">
          <text:deletion>
            <office:change-info>
              <dc:creator>Vincent Philion</dc:creator>
              <dc:date>2014-01-27T14:22:00</dc:date>
            </office:change-info>
            <text:p text:style-name="Standard">e</text:p>
          </text:deletion>
        </text:changed-region>
        <text:changed-region text:id="ct234782560">
          <text:deletion>
            <office:change-info>
              <dc:creator>Vincent Philion</dc:creator>
              <dc:date>2014-01-27T14:23:00</dc:date>
            </office:change-info>
            <text:p text:style-name="P1">pomicole</text:p>
          </text:deletion>
        </text:changed-region>
        <text:changed-region text:id="ct234774080">
          <text:deletion>
            <office:change-info>
              <dc:creator>Vincent Philion</dc:creator>
              <dc:date>2014-01-27T14:23:00</dc:date>
            </office:change-info>
            <text:p text:style-name="P1">au verger </text:p>
          </text:deletion>
        </text:changed-region>
        <text:changed-region text:id="ct234782912">
          <text:insertion>
            <office:change-info>
              <dc:creator>Vincent Philion</dc:creator>
              <dc:date>2014-01-27T14:24:00</dc:date>
            </office:change-info>
          </text:insertion>
        </text:changed-region>
        <text:changed-region text:id="ct234783008">
          <text:insertion>
            <office:change-info>
              <dc:creator>Vincent Philion</dc:creator>
              <dc:date>2014-01-27T14:24:00</dc:date>
            </office:change-info>
          </text:insertion>
        </text:changed-region>
        <text:changed-region text:id="ct234781344">
          <text:insertion>
            <office:change-info>
              <dc:creator>Vincent Philion</dc:creator>
              <dc:date>2014-01-27T14:25:00</dc:date>
            </office:change-info>
          </text:insertion>
        </text:changed-region>
        <text:changed-region text:id="ct234783392">
          <text:insertion>
            <office:change-info>
              <dc:creator>Vincent Philion</dc:creator>
              <dc:date>2014-01-27T14:26:00</dc:date>
            </office:change-info>
          </text:insertion>
        </text:changed-region>
        <text:changed-region text:id="ct234783728">
          <text:insertion>
            <office:change-info>
              <dc:creator>Vincent Philion</dc:creator>
              <dc:date>2014-01-27T14:39:00</dc:date>
            </office:change-info>
          </text:insertion>
        </text:changed-region>
        <text:changed-region text:id="ct234783856">
          <text:insertion>
            <office:change-info>
              <dc:creator>Vincent Philion</dc:creator>
              <dc:date>2014-01-27T14:27:00</dc:date>
            </office:change-info>
          </text:insertion>
        </text:changed-region>
        <text:changed-region text:id="ct240165536">
          <text:insertion>
            <office:change-info>
              <dc:creator>Vincent Philion</dc:creator>
              <dc:date>2014-01-27T14:29:00</dc:date>
            </office:change-info>
          </text:insertion>
        </text:changed-region>
        <text:changed-region text:id="ct234780832">
          <text:insertion>
            <office:change-info>
              <dc:creator>Vincent Philion</dc:creator>
              <dc:date>2014-01-27T14:30:00</dc:date>
            </office:change-info>
          </text:insertion>
        </text:changed-region>
        <text:changed-region text:id="ct234784800">
          <text:insertion>
            <office:change-info>
              <dc:creator>Vincent Philion</dc:creator>
              <dc:date>2014-01-27T14:33:00</dc:date>
            </office:change-info>
          </text:insertion>
        </text:changed-region>
        <text:changed-region text:id="ct234784960">
          <text:insertion>
            <office:change-info>
              <dc:creator>Vincent Philion</dc:creator>
              <dc:date>2014-01-27T14:34:00</dc:date>
            </office:change-info>
          </text:insertion>
        </text:changed-region>
        <text:changed-region text:id="ct234784528">
          <text:deletion>
            <office:change-info>
              <dc:creator>Vincent Philion</dc:creator>
              <dc:date>2014-01-27T14:34:00</dc:date>
            </office:change-info>
            <text:p text:style-name="P1">de</text:p>
          </text:deletion>
        </text:changed-region>
        <text:changed-region text:id="ct234784112">
          <text:insertion>
            <office:change-info>
              <dc:creator>Vincent Philion</dc:creator>
              <dc:date>2014-01-27T14:34:00</dc:date>
            </office:change-info>
          </text:insertion>
        </text:changed-region>
        <text:changed-region text:id="ct234785376">
          <text:insertion>
            <office:change-info>
              <dc:creator>Vincent Philion</dc:creator>
              <dc:date>2014-01-27T14:34:00</dc:date>
            </office:change-info>
          </text:insertion>
        </text:changed-region>
        <text:changed-region text:id="ct234785472">
          <text:insertion>
            <office:change-info>
              <dc:creator>Vincent Philion</dc:creator>
              <dc:date>2014-01-27T14:35:00</dc:date>
            </office:change-info>
          </text:insertion>
        </text:changed-region>
        <text:changed-region text:id="ct234785600">
          <text:insertion>
            <office:change-info>
              <dc:creator>Vincent Philion</dc:creator>
              <dc:date>2014-01-27T14:36:00</dc:date>
            </office:change-info>
          </text:insertion>
        </text:changed-region>
        <text:changed-region text:id="ct234785728">
          <text:deletion>
            <office:change-info>
              <dc:creator>Vincent Philion</dc:creator>
              <dc:date>2014-01-27T14:34:00</dc:date>
            </office:change-info>
            <text:p text:style-name="P1">.</text:p>
          </text:deletion>
        </text:changed-region>
        <text:changed-region text:id="ct234784624">
          <text:insertion>
            <office:change-info>
              <dc:creator>Vincent Philion</dc:creator>
              <dc:date>2014-01-27T14:37:00</dc:date>
            </office:change-info>
          </text:insertion>
        </text:changed-region>
        <text:changed-region text:id="ct234784336">
          <text:insertion>
            <office:change-info>
              <dc:creator>Vincent Philion</dc:creator>
              <dc:date>2014-01-27T14:58:00</dc:date>
            </office:change-info>
          </text:insertion>
        </text:changed-region>
        <text:changed-region text:id="ct234784432">
          <text:insertion>
            <office:change-info>
              <dc:creator>Vincent Philion</dc:creator>
              <dc:date>2014-01-27T14:58:00</dc:date>
            </office:change-info>
          </text:insertion>
        </text:changed-region>
        <text:changed-region text:id="ct234785824">
          <text:insertion>
            <office:change-info>
              <dc:creator>Vincent Philion</dc:creator>
              <dc:date>2014-01-27T14:59:00</dc:date>
            </office:change-info>
          </text:insertion>
        </text:changed-region>
        <text:changed-region text:id="ct234786976">
          <text:insertion>
            <office:change-info>
              <dc:creator>Vincent Philion</dc:creator>
              <dc:date>2014-01-27T15:05:00</dc:date>
            </office:change-info>
          </text:insertion>
        </text:changed-region>
        <text:changed-region text:id="ct304828496">
          <text:deletion>
            <office:change-info>
              <dc:creator>Vincent Philion</dc:creator>
              <dc:date>2014-01-27T15:23:00</dc:date>
            </office:change-info>
            <text:p text:style-name="P1">comme la maladie de la tache phoméenne (<text:span text:style-name="T1">Mycosphaerella pomi</text:span>)</text:p>
          </text:deletion>
        </text:changed-region>
        <text:changed-region text:id="ct306070176">
          <text:insertion>
            <office:change-info>
              <dc:creator>Vincent Philion</dc:creator>
              <dc:date>2014-01-27T15:26:00</dc:date>
            </office:change-info>
          </text:insertion>
        </text:changed-region>
        <text:changed-region text:id="ct305195488">
          <text:insertion>
            <office:change-info>
              <dc:creator>Vincent Philion</dc:creator>
              <dc:date>2014-01-27T15:27:00</dc:date>
            </office:change-info>
          </text:insertion>
        </text:changed-region>
        <text:changed-region text:id="ct324507280">
          <text:insertion>
            <office:change-info>
              <dc:creator>Vincent Philion</dc:creator>
              <dc:date>2014-01-27T15: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CTION 1 – INFORMATION GÉNÉRALE SUR LE PROJET </text:p>
      <text:p text:style-name="Standard">Titre du projet : <text:change text:change-id="ct234760448"/><text:change-start text:change-id="ct234762656"/>M<text:change-end text:change-id="ct234762656"/>odélisation de la température et de l'humectation de la litière<text:change text:change-id="ct234762928"/> des vergers pour améliorer les modèles de prévision des ravageurs du pommier</text:p>
      <text:p text:style-name="Standard">Développement, durée 2 ans, aide demandée 70.000,00$ (compléter par 30.000$)</text:p>
      <text:p text:style-name="Standard">Orientation(s) 5, Objectif(s) 5.2, Action(s) 5.2.3</text:p>
      <text:p text:style-name="Standard"/>
      <text:p text:style-name="P4">SECTION 2 – RENSEIGNEMENTS SUR LE DEMANDEUR</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 </text:p>
          </table:table-cell>
          <table:table-cell table:style-name="Table1.A1" office:value-type="string">
            <text:p text:style-name="P6">DEMANDEUR  </text:p>
          </table:table-cell>
          <table:table-cell table:style-name="Table1.A1" office:value-type="string">
            <text:p text:style-name="P6">RESPONSABLE  DU  PROJET  </text:p>
          </table:table-cell>
        </table:table-row>
        <table:table-row table:style-name="Table1.1">
          <table:table-cell table:style-name="Table1.A1" office:value-type="string">
            <text:p text:style-name="P5">Nom  :  </text:p>
          </table:table-cell>
          <table:table-cell table:style-name="Table1.A1" office:value-type="string">
            <text:p text:style-name="P10"><text:s/> </text:p>
          </table:table-cell>
          <table:table-cell table:style-name="Table1.A1" office:value-type="string">
            <text:p text:style-name="P10">Alexandre Leca</text:p>
          </table:table-cell>
        </table:table-row>
        <table:table-row table:style-name="Table1.1">
          <table:table-cell table:style-name="Table1.A1" office:value-type="string">
            <text:p text:style-name="P5">Nom  de  l’organisme  :  </text:p>
          </table:table-cell>
          <table:table-cell table:style-name="Table1.A1" office:value-type="string">
            <text:p text:style-name="P10"><text:s/>  </text:p>
          </table:table-cell>
          <table:table-cell table:style-name="Table1.A1" office:value-type="string">
            <text:p text:style-name="P10"><text:s/> IRDA</text:p>
          </table:table-cell>
        </table:table-row>
        <table:table-row table:style-name="Table1.4">
          <table:table-cell table:style-name="Table1.A4" office:value-type="string">
            <text:p text:style-name="P5">Adresse  de  correspondance  :  </text:p>
          </table:table-cell>
          <table:table-cell table:style-name="Table1.A4" office:value-type="string">
            <text:p text:style-name="P10"><text:s/> </text:p>
          </table:table-cell>
          <table:table-cell table:style-name="Table1.A4" office:value-type="string">
            <text:p text:style-name="P10"><text:s/>335 Rang des Vingt-Cinq Est</text:p>
            <text:p text:style-name="P10">Saint-Bruno-de-Montarville, QC J3V 0G7</text:p>
            <text:p text:style-name="P10"><text:s/> </text:p>
          </table:table-cell>
        </table:table-row>
        <table:table-row table:style-name="Table1.1">
          <table:table-cell table:style-name="Table1.A1" office:value-type="string">
            <text:p text:style-name="Standard"><text:span text:style-name="T3">Téléphone  :</text:span><text:span text:style-name="T4">  </text:span></text:p>
          </table:table-cell>
          <table:table-cell table:style-name="Table1.A1" office:value-type="string">
            <text:p text:style-name="P10"><text:s/> </text:p>
          </table:table-cell>
          <table:table-cell table:style-name="Table1.A1" office:value-type="string">
            <text:p text:style-name="P11"><text:s/>450-653-7368 #353</text:p>
          </table:table-cell>
        </table:table-row>
        <table:table-row table:style-name="Table1.1">
          <table:table-cell table:style-name="Table1.A1" office:value-type="string">
            <text:p text:style-name="P5">Adresse  électronique  :   </text:p>
          </table:table-cell>
          <table:table-cell table:style-name="Table1.A1" office:value-type="string">
            <text:p text:style-name="P10"><text:s/> </text:p>
          </table:table-cell>
          <table:table-cell table:style-name="Table1.A1" office:value-type="string">
            <text:p text:style-name="P11"><text:s/>alexandre.leca@irda.qc.ca</text:p>
          </table:table-cell>
        </table:table-row>
      </table:table>
      <text:p text:style-name="Standard"/>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7">SECTION  3  –  COÛT  ET  FINANCEMENT  </text:p>
          </table:table-cell>
          <table:covered-table-cell/>
          <table:covered-table-cell/>
        </table:table-row>
        <table:table-row table:style-name="Table2.1">
          <table:table-cell table:style-name="Table2.A1" table:number-columns-spanned="2" office:value-type="string">
            <text:p text:style-name="P5">Aide  financière  demandée   </text:p>
          </table:table-cell>
          <table:covered-table-cell/>
          <table:table-cell table:style-name="Table2.A1" office:value-type="string">
            <text:p text:style-name="P10"><text:s/>70.000,00 $</text:p>
          </table:table-cell>
        </table:table-row>
        <table:table-row table:style-name="Table2.1">
          <table:table-cell table:style-name="Table2.A1" table:number-columns-spanned="2" office:value-type="string">
            <text:p text:style-name="P5">Contribution  du  demandeur  :  </text:p>
          </table:table-cell>
          <table:covered-table-cell/>
          <table:table-cell table:style-name="Table2.A1" office:value-type="string">
            <text:p text:style-name="P10"><text:s/>30.000,00$</text:p>
          </table:table-cell>
        </table:table-row>
        <table:table-row table:style-name="Table2.1">
          <table:table-cell table:style-name="Table2.A4" table:number-columns-spanned="3" office:value-type="string">
            <text:p text:style-name="Standard"><text:span text:style-name="T3">Autres  sources  de  financement  :  </text:span><text:span text:style-name="T4">  </text:span></text:p>
          </table:table-cell>
          <table:covered-table-cell/>
          <table:covered-table-cell/>
        </table:table-row>
        <table:table-row table:style-name="Table2.5">
          <table:table-cell table:style-name="Table2.A1" table:number-columns-spanned="2" office:value-type="string">
            <text:p text:style-name="Standard"/>
            <text:list xml:id="list1630774484" text:style-name="WWNum1">
              <text:list-item>
                <text:p text:style-name="P8">Participation  d’un  organisme  associé  :  </text:p>
              </text:list-item>
            </text:list>
            <text:p text:style-name="Standard"/>
          </table:table-cell>
          <table:covered-table-cell/>
          <table:table-cell table:style-name="Table2.A1" office:value-type="string">
            <text:p text:style-name="P10"><text:s/>                                </text:p>
          </table:table-cell>
        </table:table-row>
        <table:table-row table:style-name="Table2.6">
          <table:table-cell table:style-name="Table2.A1" office:value-type="string">
            <text:p text:style-name="Standard"/>
            <text:list xml:id="list791200184" text:style-name="WWNum2">
              <text:list-item>
                <text:p text:style-name="P12"><text:span text:style-name="T3">Autres  sources  </text:span><text:span text:style-name="T5">(préciser)</text:span><text:span text:style-name="T3">  :  </text:span></text:p>
              </text:list-item>
            </text:list>
            <text:p text:style-name="Standard"/>
          </table:table-cell>
          <table:table-cell table:style-name="Table2.A1" office:value-type="string">
            <text:p text:style-name="P5"><text:s/>      </text:p>
          </table:table-cell>
          <table:table-cell table:style-name="Table2.A1" office:value-type="string">
            <text:p text:style-name="P10"><text:s/>                                </text:p>
          </table:table-cell>
        </table:table-row>
        <table:table-row table:style-name="Table2.5">
          <table:table-cell table:style-name="Table2.A1" table:number-columns-spanned="2" office:value-type="string">
            <text:p text:style-name="P9">COÛT  TOTAL  DU  PROJET  :</text:p>
          </table:table-cell>
          <table:covered-table-cell/>
          <table:table-cell table:style-name="Table2.A1" office:value-type="string">
            <text:p text:style-name="Standard"><text:s/>100.000,00 $</text:p>
          </table:table-cell>
        </table:table-row>
      </table:table>
      <text:p text:style-name="Standard"/>
      <text:p text:style-name="P4">SECTION 4 – RÉSUMÉ DU PROJET  </text:p>
      <text:p text:style-name="P1">Afin <text:change text:change-id="ct234777856"/><text:change-start text:change-id="ct234777456"/>de poursuivre les efforts initiés dans le cadre de<text:change-end text:change-id="ct234777456"/> la Stratégie phytosanitaire québécoise en agriculture, les pomiculteurs doivent adapter et modifier leurs pratiques culturales en termes de gestion des maladies en vue de réduire la quantité de produits phytosanitaires employée. Atteindre ces objectifs sans risquer une perte de qualité et de rendement des vergers, requiert d'indispensables avancées dans la mise en place de seuils d'intervention précis auxquels les producteurs pourront se fier pour cibler exclusivement les périodes à risque infectieux<text:change-start text:change-id="ct234777680"/> et adapter leur st<text:change-end text:change-id="ct234777680"/><text:change-start text:change-id="ct234777952"/>atégie au risque<text:change-end text:change-id="ct234777952"/>. Il résulterait de ces avancées une réduction globale du nombre de traitements, et la possibilité d'employer des produits à l'impact environnemental amoindri mais à l'efficacité très ciblée sur des périodes clés de l'infection.</text:p>
      <text:p text:style-name="P1">Le cycle de la tavelure, principale maladie affectant les pommiers au Québec et causée par le champignon <text:span text:style-name="T1">Venturia inaequalis</text:span>, <text:change-start text:change-id="ct234780032"/>est caractérisé par une période de survie hivernale dans les feuilles de pommier en décomposition au pied des arbres et à la fin de l'hiver par la production d'ascospores à l'origine des infections du nouveau feuillage au <text:soft-page-break/>printemps. <text:change-end text:change-id="ct234780032"/><text:change text:change-id="ct234780384"/><text:change text:change-id="ct234780192"/><text:s/><text:change text:change-id="ct234780512"/><text:change-start text:change-id="ct234779776"/>Quand<text:change-end text:change-id="ct234779776"/> les conditions sont propices, <text:change-start text:change-id="ct234780608"/>l<text:change-end text:change-id="ct234780608"/><text:change text:change-id="ct234780736"/>es <text:change-start text:change-id="ct234779344"/>asco<text:change-end text:change-id="ct234779344"/>spores s<text:change text:change-id="ct234781008"/>ont éjectées et <text:change-start text:change-id="ct234781216"/>v<text:change-end text:change-id="ct234781216"/><text:change text:change-id="ct234779600"/>ont infecter les pommiers dès leur débourrement. <text:change-start text:change-id="ct234781504"/>Or<text:change-end text:change-id="ct234781504"/><text:change-start text:change-id="ct234781632"/>, l'accumulation de spores à maturité peut débuter avant le stade du débourrement <text:change-end text:change-id="ct234781632"/><text:change-start text:change-id="ct234781760"/>ce qui augmente les risques ou à l'inverse être retardée de plusieurs jours ce qui entraine des traitements inutiles en a<text:change-end text:change-id="ct234781760"/><text:change-start text:change-id="ct234781888"/>bsence d'information précise sur l'état d'avancement de la maturation. <text:change-end text:change-id="ct234781888"/>Ainsi l'amélioration de l'estimation des seuils d'intervention dans les modèles prévisionnels passe en premier lieu par une détermination réaliste du début de la période des éjections en lien avec le débourrement des arbres et la progression du risque consécutif. Or les outils actuels employés pour estimer le développement <text:change text:change-id="ct234782016"/>ne tiennent pas compte de l'écart de température entre l'air et la litière au pied des arbres, ni de l'humectation de celle-ci.</text:p>
      <text:p text:style-name="P1"/>
      <text:p text:style-name="P1">Le présent projet s'attache à déterminer et prévoir ces grandeurs à l'aide des facteurs environnementaux conditionnant la maturation du pathogène. A l'aide d'expérimentations à l'interface entre physique et sciences du vivant, nous tenterons de caractériser la dynamique de température et de l'humectation de la litière<text:change-start text:change-id="ct243661456"/>.<text:change-end text:change-id="ct243661456"/><text:change text:change-id="ct243666992"/> <text:change text:change-id="ct243665920"/><text:s/>Les résultats de ces expériences nous permettront de quantifier les interactions entre l'environnement et le pathogène, et ainsi de développer et valider un modèle de température et humectation de la litière des vergers, afin d'estimer précisément le début de la période d'éjection et des risques d'infection subséquents.<text:change-start text:change-id="ct243663504"/> <text:change-end text:change-id="ct243663504"/><text:change-start text:change-id="ct243664144"/>Tu répètes un peu.<text:change-end text:change-id="ct243664144"/></text:p>
      <text:p text:style-name="Standard"/>
      <text:p text:style-name="Standard">Ce modèle sera intégré aux outils de prévision de risque et d'aide à la décision mis à la disposition des pomiculteurs du Québec, leur assurant un accès aux dernières avancées de la recherche en phytopathologie.</text:p>
      <text:p text:style-name="Standard">Le modèle développé pour la tavelure du pommier sera alors applicable à différentes maladies et ravageurs du pommier, dont une partie du développement est lié<text:change text:change-id="ct243662464"/> aux conditions de température et d'humidité de la litière.</text:p>
      <text:p text:style-name="Standard"/>
      <text:p text:style-name="P4">SECTION 5  - DESCRIPTION DÉTAILLÉE DES OBJECTIFS POURSUIVIS ET DE LA MÉTHODOLOGIE PROJET</text:p>
      <text:p text:style-name="Standard"><text:span text:style-name="T7">Objectifs généraux et spécifiques du projet</text:span> :</text:p>
      <text:p text:style-name="Standard">- Étudier les effets de l'environnement sur la température et l'humectation de la litière</text:p>
      <text:p text:style-name="Standard">- Élaborer un modèle de température et d'humectation de la litière d'un verger de pommier en fonction des variables climatiques locales usuelles<text:span text:style-name="T2"> </text:span></text:p>
      <text:p text:style-name="Standard"><text:span text:style-name="T7">Méthodologie ou démarche (description détaillée et précise)</text:span> :</text:p>
      <text:p text:style-name="P1"/>
      <text:p text:style-name="P1"/>
      <text:p text:style-name="P1">L'étude de la température et de l'humectation de la litière sera effectuée dans le verger expérimental <text:change text:change-id="ct234782560"/><text:s/>du Parc National du Mont Saint Bruno. Ce verger dispose de rangées de pommiers cultivées selon un mode de production représentatif des vergers commerciaux du Québec. Les mesures seront effectuées entre la fonte des neiges <text:change text:change-id="ct234774080"/>et le débourrement, soit <text:change-start text:change-id="ct234782912"/>envi<text:soft-page-break/>ron <text:change-end text:change-id="ct234782912"/>de la mi-mars au début du mois de juin. Les expérimentations débuteront dès le mois de mars 2014, pour répéter la série de mesures en 2015.<text:change-start text:change-id="ct234783008"/> Selon les résultats de la première année, <text:s/>une deu<text:change-end text:change-id="ct234783008"/><text:change-start text:change-id="ct234781344"/>xième série d'expérimentations visant la modélisation du développement des pseudothèces <text:change-end text:change-id="ct234781344"/><text:change-start text:change-id="ct234783392"/>pendant la période de janvier à mars sera mise en place<text:change-end text:change-id="ct234783392"/><text:change-start text:change-id="ct234783728"/> et fera l'objet d'un autre projet<text:change-end text:change-id="ct234783728"/><text:change-start text:change-id="ct234783856"/>.<text:change-end text:change-id="ct234783856"/></text:p>
      <text:p text:style-name="P1">Trois zones seront sélectionnées dans différentes rangées du verger, à différentes positions dans la rangée, pour être représentatives des différentes situations d'un verger (orientation, type de sol, bout ou cœur de rangée). Dans chacune d'entre elles, une litière de feuilles tavelées (<text:span text:style-name="T1">i.e.</text:span> infectées par le pathogène <text:span text:style-name="T1">Venturia inaequalis</text:span>) sera déposée au pied des arbres. Ces feuilles seront disposées à même le sol, toutefois si la décomposition causée par les lombrics s'avère trop rapide à l'issue du débourrement et diminue le stock de feuilles échantillonnées de façon trop importante pour garantir le bon déroulement des mesures, les feuilles seront protégées à l'aide d'un grillage fin disposé entre le sol et les feuilles. Le grillage sera sélectionné de sorte qu'il affecte très peu ou pas du tout la conduction thermique et hydraulique entre le sol et les feuilles.</text:p>
      <text:p text:style-name="P1"/>
      <text:p text:style-name="P1">La caractérisation de la température du sol en fonction du temps et de l'espace passe par la mesure de la température du sol à différentes profondeurs du sol, au cours du temps. Ainsi nous pourrons disposer d'une "cartographie" thermique dans les couches superficielles du sol (de 1 à 20 cm de profondeur) et au niveau de la litière constituée principalement de feuilles de pommier en décomposition à la surface du sol. Pour ce faire, un ensemble de sondes thermocouples sera installé, chaque sonde étant disposée à une profondeur spécifique, soit : à la surface du sol (0cm), à 1cm de profondeur, à 5 cm de profondeur, à 10cm de profondeur, et à 20cm de profondeur. La sonde de surface sera une pince thermocouple qui pincera un empilement de feuilles de litière<text:change-start text:change-id="ct240165536"/> et protégée du rayonnement direct?<text:change-end text:change-id="ct240165536"/>. Les sondes enterrées seront des tiges thermocouple (de type T : Cuivre-Constantan). La profondeur sera maintenue constante à l'aide d'un lest qui maintiendra la sonde en place, et la profondeur sera contrôlée régulièrement, notamment après un épisode climatique venteux (&gt;20 km/h) ou pluvieux (&gt;1mm) à même d'éroder les couches superficielles du sol et de modifier la profondeur des sondes de température. </text:p>
      <text:p text:style-name="P1">Un ensemble de sondes de référence sera également disposé à proximité du dispositif. Ainsi, un pyranomètre mesurera le flux de rayonnement global atteignant le sol à proximité des feuilles de litière étudiées. Un pluviomètre sera disposé au sol et en haut des arbres voisins, afin d'estimer la quantité d'eau de pluie arrivée au sol par rapport à la quantité atteignant la cime des arbres<text:change-start text:change-id="ct234780832"/> (ah bon? Pourquoi?)<text:change-end text:change-id="ct234780832"/>. Un thermohygromètre de référence sera disposé à 10cm au-dessus du sol, afin de donner une mesure de la température de l'air au-dessus du sol, ainsi que de l'humidité relative de l'air qui joue un rôle important dans la détermination de la température de point de rosée et de l'humectation.</text:p>
      <text:p text:style-name="P1">Ces sondes seront reliées à une centrale d'acquisition qui stockera les données à raison d'une valeur par sonde toutes les 30 secondes (on fera varier de 1seconde à 5 minutes pour évaluer la meilleure résolution temporelle pour l'étude). Les données ainsi obtenues nous permettront de déterminer si la température varie en fonction de la <text:soft-page-break/>profondeur du sol de manière significative, et dans quelles proportions, si la température de la litière est plus proche de la température dans le sol ou au-dessus du sol, et à quelle échelle de temps ces variations de températures sont observées.</text:p>
      <text:p text:style-name="P1"/>
      <text:p text:style-name="P1">L'humectation des feuilles de litière sera mesurée grâce à des sondes d'humectation à grille d'impédance variable, de type Campbell 237 ou Decagon LWS-L. Reliées à une centrale d'acquisition, la valeur retournée sera stockée toutes les minutes et la durée d'humectation en sera déduite par analyse des données propres à chaque type de sonde. </text:p>
      <text:p text:style-name="P1">La teneur en eau du sol, permettant d'évaluer l'influence de l'eau souterraine sur le maintien de l'humectation de la litière, sera mesurée à l'aide de sondes d'humidimétrie TDR (méthode de réflectométrie temporelle) installées dans le sol à proximité de la litière. Ces sondes mesurent le volume d'eau présent dans un volume donné de sol. La profondeur de la sonde dans le sol sera déterminée en fonction du type de sol et de ses propriétés de conduction et de diffusion hydrauliques.</text:p>
      <text:p text:style-name="P1">Ainsi, nous connaîtrons la quantité d'eau arrivant au sol par pluviométrie, l'humectation de la surface suite à la pluie ou à la rosée, et la teneur du sol en eau pouvant humecter la litière par sorption. L'ensemble de ces données permettra de quantifier la quantité d'eau disponible de toutes les sources d'eau susceptibles d'humecter la litière, et ainsi de calculer l'équilibre hydraulique de cette dernière.</text:p>
      <text:p text:style-name="P1"/>
      <text:p text:style-name="P1">La connaissance des profils pédologiques du sol du verger nous permettra de déterminer les coefficients de diffusivité et de conductivité thermique et hydraulique du sol spécifique aux vergers pomicoles du Québec. </text:p>
      <text:p text:style-name="P1"/>
      <text:p text:style-name="P1">Parallèlement à ces mesures physiques, une étude de la maturation des pseudothèces de <text:span text:style-name="T1">Venturia inaequalis</text:span> présentes dans la litière sera effectuée au cours du temps : des feuilles seront prélevées sur la litière puis analysées en laboratoire pour déterminer par microscopie le stade de maturation selon l'échelle de Sutton. </text:p>
      <text:p text:style-name="P1">Une fois que les pseudothèces auront atteint les derniers stades de développement avant maturité, nous procèderons à des mesures d'éjection d'ascospores. Pour ce faire, un échantillon de 5 à 7 feuilles sera prélevé périodiquement (deux prélèvements par semaine) pour forcer l'éjection des ascospores de <text:span text:style-name="T1">Venturia inaequalis</text:span>. Cette manipulation permettra de déterminer avec précision la date <text:change-start text:change-id="ct234784800"/>à parti<text:change-end text:change-id="ct234784800"/><text:change-start text:change-id="ct234784960"/>r de laquelle la maturation est suffisante pour permettre <text:change-end text:change-id="ct234784960"/><text:change text:change-id="ct234784528"/><text:change-start text:change-id="ct234784112"/>une<text:change-end text:change-id="ct234784112"/> première éjection et la courbe d'avancement du potentiel d'éjection tout au long de la période de risque d'infections primaires<text:change-start text:change-id="ct234785376"/> qui nous donnera <text:change-end text:change-id="ct234785376"/><text:change-start text:change-id="ct234785472"/>un indice de la productivité des pseudothèces pour chaque <text:change-end text:change-id="ct234785472"/><text:change-start text:change-id="ct234785600"/>site d'observation des données physiques?<text:change-end text:change-id="ct234785600"/><text:change text:change-id="ct234785728"/></text:p>
      <text:p text:style-name="Standard"/>
      <text:p text:style-name="P1">L'analyse des données nous permettra de déterminer les relations entre la température de la litiére, son humectation, et le développement du pathogène au sol avant éjection. D'autre part nous déterminerons la relation entre les variables météorologiques de référence, la température du sol et les température et humectation de la litière. Cela nous permettra de retranscrire par la modélisation les variations de température et <text:soft-page-break/>d'humectation de la litière en fonction des variables météorologiques de référence, afin de pouvoir intégrer ce modèle aux outils d'aide à la décision usuels au Québec.<text:change-start text:change-id="ct234784624"/> <text:change-end text:change-id="ct234784624"/></text:p>
      <text:p text:style-name="P1"/>
      <text:p text:style-name="P1">Le modèle sera développé dans une approche physique basée sur la résolution du bilan énergétique des feuilles de la litière et ne nécessitera pas de calibration empirique basée sur nos mesures. A l'aide de l'équation de la chaleur de Fourier, des équations de Penman-Monteith, et de l'estimation du bilan hydrique à la surface du sol qui sera développé<text:change-start text:change-id="ct234784336"/>e<text:change-end text:change-id="ct234784336"/>, nous serons en mesure de reproduire la dynamique des flux de température et de transfert de masses d'eau à la surface de la litière. </text:p>
      <text:p text:style-name="P1">Le modèle sera alors conçu selon la méthode des volumes finis à deux dimensions (2D) et sa résolution spatiotemporelle sera adaptable en fonction des résultats obtenus par la mesure.<text:change-start text:change-id="ct234784432"/> J'imagine que ça répète, mais j'in<text:change-end text:change-id="ct234784432"/><text:change-start text:change-id="ct234785824"/>sisterais en ajoutant une phrase du genre: Les variables d'entrée pour l'utilisation de ce modèle seront toutes disponibles à partir des données météorologiques standards et obtenues à partir du réseau des stations ou via XXX. Aucune sonde locale ne sera requise pour utiliser ce modèle. <text:change-end text:change-id="ct234785824"/></text:p>
      <text:p text:style-name="Standard">Ce modèle devra être à même de restituer fidèlement la température de la litière, et les périodes d'humectation et de sécheresse de la litière. Sa validation sera mise en œuvre par comparaison des résultats de simulation avec les données de température de litière et d'humectation au sol recueillies au verger expérimental en 2014 et 2015. </text:p>
      <text:p text:style-name="Standard"/>
      <text:p text:style-name="Standard"/>
      <text:p text:style-name="P4">SECTION 6 – PERTINENCE ET ASPECTS NOVATEURS DU PROJET ET CONFORMITÉ AVEC LA SPQA</text:p>
      <text:p text:style-name="Standard"/>
      <text:p text:style-name="P1">Dans un contexte où les risques des traitements phytosanitaires sur l'environnement et la santé humaine sont avérés, il apparaît indispensable et urgent de s'assurer qu'une réduction de ces traitements est possible sans porter préjudice aux récoltes. </text:p>
      <text:p text:style-name="P1">Au Québec, la maladie de la tavelure constitue un risque infectieux majeur, les principaux cultivars produits n'y étant pas résistants (la pomme McIntosh, la plus cultivée au Québec, est très sensible à la tavelure, et la variété Cortland y est sensible) et la transition entre un hiver rude et le printemps se déroulant dans des conditions climatiques propices au développement de <text:span text:style-name="T1">Venturia inaequalis</text:span> (forte humidité et températures basses). Ainsi, les traitements visant spécifiquement la tavelure représentent 50 à 75% de l'ensemble des traitements phytosanitaires au Québec.<text:change-start text:change-id="ct234786976"/> (C'Est vérifié ça? Ça m'apparait beaucoup! Source?)<text:change-end text:change-id="ct234786976"/></text:p>
      <text:p text:style-name="P1"/>
      <text:p text:style-name="P1">Malgré l'utilisation d'outils de prévision de risques et d'aide à la décision performants, certains aspects sont à améliorer pour une utilisation réellement fiable de ces outils, notamment le <text:span text:style-name="T1">biofix</text:span> de première éjection, dont l'estimation n'est à l'heure actuelle pas satisfaisante et affecte l'intégralité des prévisions sur l'ensemble de la saison.</text:p>
      <text:p text:style-name="P1">En effet, la modélisation de la maturation était jusqu'à présent basée sur deux approches. La première repose sur un forçage des éjections en laboratoire. Bien que très précise, cette approche présente l'inconvénient d'être très locale, il faut donc prélever des échantillons de litière dans chaque verger, et disposer d'un laboratoire équipé. Il est <text:soft-page-break/>ainsi techniquement impossible de déterminer de manière exhaustive le <text:span text:style-name="T1">biofix</text:span> de première éjection dans une province ou un pays. Une autre méthode consiste à estimer les premières éjections d'ascospores simultanément au débourrement des arbres. Or, si cette estimation est globalement pertinente, elle s'est montrée très peu fiable à plusieurs reprises, notamment en 2012 et 2013. Ainsi, il est évident qu'une approche de modélisation est à envisager, celle-ci se devant d'être fiable. </text:p>
      <text:p text:style-name="P1"/>
      <text:p text:style-name="P1">C'est dans cette optique que s'intègre ce projet, en réunissant une équipe d'experts en physique, bioclimatologie et en pathologie végétale, afin de tenter de combler les lacunes actuelles dans le domaine de la gestion de lutte contre la tavelure.</text:p>
      <text:p text:style-name="P1">Par la détermination de la dynamique de maturation des ascospores de <text:span text:style-name="T1">Venturia inaequalis</text:span> à la sortie de l'hiver en fonction des facteurs environnementaux proches du sol, notamment la température de la litière ainsi que son humectation. Forts de ces quantifications, nous serons en mesure de développer et valider un modèle de température et d'humectation de la litière qui pourra donner une estimation réaliste du biofix de première éjection. </text:p>
      <text:p text:style-name="Standard"/>
      <text:p text:style-name="P4">SECTION 7 – POTENTIEL DE TRANSFÉRABILITÉ ET D’APPLICABILITÉ, PORTÉE COLLECTIVE DU PROJET</text:p>
      <text:p text:style-name="P1">Cette étude vise à affiner les connaissances portant sur la maturation des pseudothèces et ascospores de <text:span text:style-name="T1">Venturia inaequalis</text:span>, et à les modéliser de manière pertinente et réaliste à des fins de prévision de risque. Le logiciel d'aide à la décision en cours de validation au Québec, RIMpro, pourrait être nettement amélioré grâce aux résultats de ce projet, en permettant de baser les prévisions sur une estimation précise et réaliste du <text:span text:style-name="T1">biofix</text:span> de la première éjection et une meilleure estimation de la dynamique de maturation au cours de la saison. Proposé à l'ensemble des pomiculteurs du Québec par le Réseau d'Avertissement Phytosanitaire, la portée de ces travaux touchera l'ensemble de la filière pomicole du Québec.</text:p>
      <text:p text:style-name="P1">D'autre part, les outils de modélisation de la température et de l'humectation de la litière pourront aussi être utilisés pour améliorer les modèles d'émergence d'autres maladies et ravageurs du pommier <text:change text:change-id="ct304828496"/>, le charançon de la prune, le carpocapse du pommier, la mouche de la pomme et l'hoplocampe de la <text:bookmark text:name="_GoBack"/>pomme, dont une partie du cycle de développement se déroule dans la litière du sol.</text:p>
      <text:p text:style-name="P1"/>
      <text:p text:style-name="Standard"/>
      <text:p text:style-name="P4">SECTION 8 – RÉSULTATS ATTENDUS DU PROJET ET LIVRABLES</text:p>
      <text:p text:style-name="Standard">Résultats attendus :</text:p>
      <text:list xml:id="list1180984521" text:style-name="WWNum3">
        <text:list-item>
          <text:p text:style-name="P14">Caractérisation de la maturation des pseudothèces et de l'avancement des éjections d'ascospores en fonction de la température et de l'humectation de la litière</text:p>
        </text:list-item>
        <text:list-item>
          <text:p text:style-name="P14">Caractérisation de la variabilité de température de la litière en fonction des variables climatiques</text:p>
        </text:list-item>
        <text:list-item>
          <text:p text:style-name="P14"><text:soft-page-break/>Caractérisation des conditions d'humectation de la litière en fonction des variables climatiques et de la teneur en eau du sol</text:p>
        </text:list-item>
        <text:list-item>
          <text:p text:style-name="P14">Modélisation de la température et de l'humectation de la litière</text:p>
        </text:list-item>
      </text:list>
      <text:p text:style-name="Standard">Livrables : </text:p>
      <text:list xml:id="list1150310998" text:continue-numbering="true" text:style-name="WWNum3">
        <text:list-item>
          <text:p text:style-name="P14">Données mesurées au cours des saisons 2014 et 2015, traitées et analysées, disponibles sur demande sous format de fichier informatique brut ou tableur Excel</text:p>
        </text:list-item>
        <text:list-item>
          <text:p text:style-name="P14">Modèle de température et de durée d'humectation de la litière, sous la forme d'un tableur ou d'un code informatique, et intégré si possible au logiciel RIMpro dans son édition 2015 ou 2016</text:p>
        </text:list-item>
      </text:list>
      <text:p text:style-name="Standard"/>
      <text:p text:style-name="Standard"/>
      <text:p text:style-name="P4">SECTION 9 – PLAN DE DIFFUSION DES RÉSULTATS DU PROJET</text:p>
      <text:p text:style-name="Standard">- </text:p>
      <text:p text:style-name="Standard">- Publication d'un article sur la quantification des effets de température et d'humectation sur la maturation</text:p>
      <text:p text:style-name="Standard">- Conférences JARIT, Journées Agropomme</text:p>
      <text:p text:style-name="Standard">- Poster en conférence internationale </text:p>
      <text:p text:style-name="P1">- Conjointement aux autres projets déposés, article de vulgarisation sur la prévision des risques à différentes échelles spatiales et temporelles : maturation, éjection, infection primaire pour communiquer au secteur pomicole les avancées de recherche en lien avec la possibilité de réduction pertinente des phytosanitaires, et la possibilité d'utiliser des produits à faible impact environnemental</text:p>
      <text:p text:style-name="Standard"/>
      <text:p text:style-name="Standard"/>
      <text:p text:style-name="P4">SECTION 10 – DOCUMENTS ET EXPERTISE DISPONIBLES – LIENS AVEC D’AUTRES PROJETS ET CONCERTATION, S’IL Y A LIEU</text:p>
      <text:p text:style-name="P1">Différents modèles de maturation des pseudothèces ont été publiés au cours des trente dernières <text:s/>années. Malgré leurs limites, les modèles actuels et notamment celui intégré dans RIMpro ont prouvé leur utilité pour mieux cerner le risque des infections printannières. Néanmoins, ces modèles présentent parfois un écart entre la prévision de la maturation des pseudothèces et la maturité observée des modèles, notamment lors des printemps plus secs. Le groupe d'experts Européens sur la tavelure du pommier a identifié cette incertitude comme une contrainte importante des modèles actuels. En Allemagne, l'installation de sondes de température et d'humectation au sol a permis d'améliorer les prévisions des modèles, mais l'installation à grande échelle de ce genre de sondes n'est pas considérée réaliste puisque les paramètres mesurés ne sont pas des standards.</text:p>
      <text:p text:style-name="Standard"/>
      <text:p text:style-name="P1">La plupart des méthodes de modélisation envisagées pour l'estimation de la température et de l'humectation du sol peut être trouvée dans les livres "Numerical Heat <text:s/>Transfer and Fluid Flow" de S.V. Patankar (1980) aux éditions CRC Press, et "Principles of Environmental Physics" J.L. Monteith &amp; M.H. Unsworth (1992) aux éditions Academic Press.</text:p>
      <text:p text:style-name="P1"><text:soft-page-break/>Parallèlement à ce projet, des projets ont été soumis au programme Innov'Action dans l'équipe de phytopathologie de l'IRDA, concernant l'étude et la modélisation de la durée d'humectation du feuillage et ses liens avec l'architecture des pommiers, en vue d'améliorer un autre aspect lacunaire des modèles prévisionnels de lutte contre la tavelure. Ainsi l'approche d'amélioration des modèles <text:change-start text:change-id="ct306070176"/>par des <text:change-end text:change-id="ct306070176"/><text:change-start text:change-id="ct305195488"/>mesures physiques fiables <text:change-end text:change-id="ct305195488"/>serait exhaustive.<text:change-start text:change-id="ct324507280"/> (je spécifie parce que je mijote d'autres améliorations non en lien avec la physique!)<text:change-end text:change-id="ct324507280"/></text:p>
      <text:p text:style-name="Standard"/>
      <text:p text:style-name="Standard"/>
      <text:p text:style-name="Standard"><text:span text:style-name="T2">SECTION 11 –  RÔLE, RESPONSABILITÉS ET EXPERTISE DE CHACUNE DES PERSONNES PARTICIPANT AU PROJET</text:span> + joindre CV 2 pages max de chacune des personnes étroitement engagées dans la réalisation du projet</text:p>
      <text:p text:style-name="Standard"/>
      <text:p text:style-name="P1">Alexandre Leca est professionnel de recherche à l'IRDA depuis 2013. Il a été porteur pendant l'année 2013 du projet "Amélioration des modèles prévisionnels de lutte contre la tavelure dans les conditions Québécoises" dans le cadre du Programme Canadien d'Adaptation Agricole financé par le Conseil pour le Développement de l'Agriculture du Québec. Exerçant à l'interface entre sciences du vivant et sciences physiques, il est particulièrement compétent sur les questions de bioclimatologie et leurs enjeux pour l'agriculture. Il a conçu et mené de nombreuses expérimentations en laboratoire et en vergers, notamment au sein de l'équipe de recherche en microclimat et environnement du laboratoire de Physique et Physiologie Intégratives de l'Arbre Fruitier et Forestier (PIAF) de Clermont-Ferrand (Puy-de-Dôme, France), à l'Unité Expérimentale de Recherche Intégrée de Gotheron (Saint-Marcel-lès-Valence, Drôme, France), et au sein de l'équipe de l'équipe de phytopathologie de l'IRDA. Ces expérimentations ont mené à l'obtention de résultats novateurs et marquant une avancée dans l'approche de la prévision des risques infectieux liés aux maladies fongiques des pommiers. Membre actif du groupe Français de chercheurs EpiArch oeuvrant sur les liens entre épidémiologie et architecture des plantes, il a également collaboré avec des chercheurs du Service d'Inspection de la Santé des Animaux et des Plantes (APHIS) du Département d'Agriculture du Gouvernement États-Unien (USDA).</text:p>
      <text:p text:style-name="Standard"/>
      <text:p text:style-name="P1">Vincent Philion exerce comme chercheur agronome en phytopathologie à l'IRDA depuis 1998. Il est expert dans l'étude des maladies de la pomme au Québec. Il est également fortement impliqué dans la mise en place et l'amélioration constante des avertissements du réseau d'avertissement phytosanitaire (RAP). Son approche tant fondamentale qu'appliquée aux méthodes concrètes de culture et aux besoins réels des producteurs est un atout majeur dans ce projet à l'interface entre le milieu de la recherche et le milieu de la pomicul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swiss" style:font-pitch="variable" style:font-charset="x-symbol"/>
    <style:font-face style:name="Calibri2" svg:font-family="Calibri"/>
    <style:font-face style:name="Courier New1" svg:font-family="'Courier New'"/>
    <style:font-face style:name="Symbol1" svg:font-family="Symbol"/>
    <style:font-face style:name="Tahoma2" svg:font-family="Tahoma"/>
    <style:font-face style:name="Times New Roman1" svg:font-family="'Times New Roman'"/>
    <style:font-face style:name="Wingdings1"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Wingdings" svg:font-family="Wingding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letter-kerning="true" style:font-name-asian="Times New Roman1" style:font-size-asian="10.5pt" style:language-asian="zxx" style:country-asian="none" style:font-name-complex="Times New Roman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176cm" fo:orphans="2" fo:widows="2" fo:hyphenation-ladder-count="no-limit" style:writing-mode="lr-tb">
        <style:tab-stops>
          <style:tab-stop style:position="1.249cm"/>
        </style:tab-stops>
      </style:paragraph-properties>
      <style:text-properties fo:color="#000000" style:font-name="Calibri" fo:font-size="12pt" style:font-name-asian="Times New Roman1" style:font-size-asian="12pt" style:language-asian="en" style:country-asian="US" style:font-name-complex="Calibri2" style:font-size-complex="12pt" style:language-complex="en" style:country-complex="US"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asian="Times New Roman1"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name-asian="Times New Roman1" style:font-size-asian="12pt" style:font-style-asian="italic" style:font-name-complex="Tahoma2"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Times New Roman1" style:font-size-asian="12pt" style:font-name-complex="Tahoma2"/>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Tahoma2"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2"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1"/>
    </style:style>
    <style:style style:name="ListLabel_20_6" style:display-name="ListLabel 6"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xandre Leca</meta:initial-creator>
    <dc:creator>Vincent Philion</dc:creator>
    <meta:editing-cycles>34</meta:editing-cycles>
    <meta:creation-date>2014-01-15T17:17:00</meta:creation-date>
    <dc:date>2014-01-27T15:28:28</dc:date>
    <meta:editing-duration>PT01H05M47S</meta:editing-duration>
    <meta:generator>NeoOffice/3.4.1$Unix OpenOffice.org_project/Patch 0</meta:generator>
    <meta:document-statistic meta:table-count="2" meta:image-count="0" meta:object-count="0" meta:page-count="8" meta:paragraph-count="114" meta:word-count="3522" meta:character-count="23031"/>
    <meta:template xlink:type="simple" xlink:actuate="onRequest" xlink:title="Normal.dotm" xlink:href=""/>
  </office:meta>
</office:document-meta>
</file>