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ition météo</text:p>
      <text:p text:style-name="P1"/>
      <text:p text:style-name="P1">Mise à niveau = 2010 = dépend du financement à venir</text:p>
      <text:p text:style-name="P1">Programmation des stations = statut quo 2010. Il manque des paramètres comme la température instantanée mais ça sera intégré seulement à partir de 2011 et la programmation sera faite sur de nouvelles balises installés sur les anciens sites. Donc, il faut « doubler »</text:p>
      <text:p text:style-name="P1"><text:s/>la station avant de débrancher.</text:p>
      <text:p text:style-name="P1"/>
      <text:p text:style-name="P1">Substituer les stations par une mesure virtuelle = radars etc. Ce n'Est pas pour tout de suite.</text:p>
      <text:p text:style-name="P1"/>
      <text:p text:style-name="P1">D'ici avril on saura si le projet agriflexibilité sera accepté.</text:p>
      <text:p text:style-name="P1"/>
      <text:p text:style-name="P1">Un suivi sera fait pour déterminer ce qui arrive avec les anciennes stations de Mesonet (projet décédé)</text:p>
      <text:p text:style-name="P1"/>
      <text:p text:style-name="P1">Collecte des données par MESONET-Quebec sera aussi faite en 2010.</text:p>
      <text:p text:style-name="P1"/>
      <text:p text:style-name="P1">Patchage changé en 2010: tous les fichiers DAT seront patchés avec le BRU généré par MESONET.</text:p>
      <text:p text:style-name="P1">Quand une station est arrêtée longtemps, il faut envoyer à MESONET le DAT des données observées une fois que le fichier redevient disponib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Times New Roman1" style:font-size-asian="10.5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Times New Roman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Times New Roman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cent Philion</meta:initial-creator>
    <meta:creation-date>2010-02-03T10:48:02</meta:creation-date>
    <dc:date>2010-02-03T14:34:34</dc:date>
    <dc:creator>Vincent Philion</dc:creator>
    <meta:editing-duration>PT03H31M22S</meta:editing-duration>
    <meta:editing-cycles>2</meta:editing-cycles>
    <meta:generator>NeoOffice/3.0.1$Unix OpenOffice.org_project/Patch 3</meta:generator>
    <meta:document-statistic meta:table-count="0" meta:image-count="0" meta:object-count="0" meta:page-count="1" meta:paragraph-count="10" meta:word-count="155" meta:character-count="926"/>
    <meta:user-defined meta:name="Info 1"/>
    <meta:user-defined meta:name="Info 2"/>
    <meta:user-defined meta:name="Info 3"/>
    <meta:user-defined meta:name="Info 4"/>
  </office:meta>
</office:document-meta>
</file>